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a7a1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1" fo:font-size="14pt" fo:font-style="italic" officeooo:paragraph-rsid="0001a7a1" style:font-size-asian="14pt" style:font-style-asian="italic" style:font-name-complex="Arial2" style:font-size-complex="14pt"/>
    </style:style>
    <style:style style:name="P3" style:family="paragraph" style:parent-style-name="Standard">
      <style:paragraph-properties fo:text-align="end" style:justify-single-word="false"/>
      <style:text-properties officeooo:paragraph-rsid="0001a7a1"/>
    </style:style>
    <style:style style:name="P4" style:family="paragraph" style:parent-style-name="Standard">
      <style:text-properties officeooo:paragraph-rsid="0001a7a1"/>
    </style:style>
    <style:style style:name="P5" style:family="paragraph" style:parent-style-name="Standard">
      <style:paragraph-properties fo:line-height="150%"/>
      <style:text-properties officeooo:paragraph-rsid="0001a7a1"/>
    </style:style>
    <style:style style:name="T1" style:family="text">
      <style:text-properties fo:color="#00b0f0" style:font-name="Arial1" fo:font-size="14pt" style:font-size-asian="14pt" style:font-name-complex="Arial2" style:font-size-complex="14pt"/>
    </style:style>
    <style:style style:name="T2" style:family="text">
      <style:text-properties style:font-name="Arial1" fo:font-size="14pt" fo:font-style="italic" fo:font-weight="bold" style:font-size-asian="14pt" style:font-style-asian="italic" style:font-weight-asian="bold" style:font-name-complex="Arial2" style:font-size-complex="14pt"/>
    </style:style>
    <style:style style:name="T3" style:family="text">
      <style:text-properties style:font-name="Arial1" fo:font-size="14pt" fo:font-style="italic" style:font-size-asian="14pt" style:font-style-asian="italic" style:font-name-complex="Arial2" style:font-size-complex="14pt"/>
    </style:style>
    <style:style style:name="T4" style:family="text">
      <style:text-properties style:font-name="Arial1" fo:font-size="14pt" style:font-size-asian="14pt" style:font-name-complex="Arial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Sakré séléra va !</text:span></text:p>
      <text:p text:style-name="P1"><text:span text:style-name="T2"/></text:p>
      <text:p text:style-name="P5"><text:span text:style-name="T4">A pa kouyonnad, on! On pwason ki té sitèlman enmé dlo, gèy sa dlo fè-y! <text:s/>Yo di-w délè ou ka pòté on moun anlè, é li menm a-y, sé trenné i ka trenné-w! Akwèdi tipawòl-lasa vré toubòlman!</text:span></text:p>
      <text:p text:style-name="P5"><text:span text:style-name="T4">Enben monchè, pou di-w tout biten-la, pwason fè dlo konfyans, men sé dlo menm ki bouyi-y! I pa té ké fè-y konfyans ankò, i té ké pwan pokosyon a-y. Men non, pwason té ka fè dlo konfyans! Dlo menm, séléra-la, toujou di-y:«Pa pè, an ké chayé-w toula ou anvi ay, an ké ba-w kouran, an ké ba-w maré, tousa an té ja fè ba-w, tousa an ja ka fè ba-w, tousa ou té ké vlé-mwen fè ba-w, an ké fè-y dé zyé fèmé ! »</text:span></text:p>
      <text:p text:style-name="P5"><text:span text:style-name="T4">Jòdijou, mi Bènwa sizé ka manjé on bon blaf a pwason : pwason fè dlo konfyans, men sé dlo ki bouyi-y !</text:span></text:p>
      <text:p text:style-name="P2"/>
      <text:p text:style-name="P3"><text:span text:style-name="T3">R. G, novanm 2020</text:span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17T12:18:24.382000000</meta:creation-date>
    <dc:date>2024-12-17T15:49:13.905000000</dc:date>
    <meta:editing-duration>PT1H3M</meta:editing-duration>
    <meta:editing-cycles>2</meta:editing-cycles>
    <meta:generator>Neat_Office/6.2.8.2$Windows_x86 LibreOffice_project/</meta:generator>
    <meta:document-statistic meta:table-count="0" meta:image-count="0" meta:object-count="0" meta:page-count="1" meta:paragraph-count="5" meta:word-count="152" meta:character-count="724" meta:non-whitespace-character-count="576"/>
  </office:meta>
</office:document-meta>
</file>