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280f2e"/>
    </style:style>
    <style:style style:name="P2" style:family="paragraph" style:parent-style-name="Standard">
      <style:paragraph-properties fo:line-height="150%"/>
      <style:text-properties officeooo:paragraph-rsid="002ae47d"/>
    </style:style>
    <style:style style:name="P3" style:family="paragraph" style:parent-style-name="Standard">
      <style:paragraph-properties fo:line-height="150%"/>
      <style:text-properties officeooo:rsid="001ec0c5" officeooo:paragraph-rsid="001ec0c5"/>
    </style:style>
    <style:style style:name="P4" style:family="paragraph" style:parent-style-name="Standard">
      <style:paragraph-properties fo:line-height="150%"/>
      <style:text-properties officeooo:rsid="001f990d" officeooo:paragraph-rsid="001f990d"/>
    </style:style>
    <style:style style:name="P5" style:family="paragraph" style:parent-style-name="Standard">
      <style:paragraph-properties fo:line-height="150%"/>
      <style:text-properties officeooo:rsid="001f990d" officeooo:paragraph-rsid="002696c1"/>
    </style:style>
    <style:style style:name="P6" style:family="paragraph" style:parent-style-name="Standard">
      <style:paragraph-properties fo:line-height="150%"/>
      <style:text-properties officeooo:rsid="0020b63a" officeooo:paragraph-rsid="0020b63a"/>
    </style:style>
    <style:style style:name="P7" style:family="paragraph" style:parent-style-name="Standard">
      <style:paragraph-properties fo:line-height="150%"/>
      <style:text-properties officeooo:rsid="002335bb" officeooo:paragraph-rsid="002335bb"/>
    </style:style>
    <style:style style:name="P8" style:family="paragraph" style:parent-style-name="Standard">
      <style:paragraph-properties fo:line-height="150%"/>
      <style:text-properties officeooo:rsid="002335bb" officeooo:paragraph-rsid="0024e3ff"/>
    </style:style>
    <style:style style:name="P9" style:family="paragraph" style:parent-style-name="Standard">
      <style:paragraph-properties fo:line-height="150%"/>
      <style:text-properties officeooo:rsid="0024e3ff" officeooo:paragraph-rsid="0024e3ff"/>
    </style:style>
    <style:style style:name="P10" style:family="paragraph" style:parent-style-name="Standard">
      <style:paragraph-properties fo:line-height="150%"/>
      <style:text-properties officeooo:rsid="0024f2c3" officeooo:paragraph-rsid="0024f2c3"/>
    </style:style>
    <style:style style:name="P11" style:family="paragraph" style:parent-style-name="Standard">
      <style:paragraph-properties fo:line-height="150%" fo:text-align="end" style:justify-single-word="false"/>
      <style:text-properties fo:font-weight="bold" officeooo:rsid="0024f2c3" officeooo:paragraph-rsid="0024f2c3" style:font-weight-asian="bold" style:font-weight-complex="bold"/>
    </style:style>
    <style:style style:name="P12" style:family="paragraph" style:parent-style-name="Standard">
      <style:paragraph-properties fo:line-height="150%"/>
      <style:text-properties officeooo:rsid="00280f2e" officeooo:paragraph-rsid="00280f2e"/>
    </style:style>
    <style:style style:name="P13" style:family="paragraph" style:parent-style-name="Standard">
      <style:paragraph-properties fo:line-height="150%"/>
      <style:text-properties officeooo:rsid="00280f2e" officeooo:paragraph-rsid="002ae47d"/>
    </style:style>
    <style:style style:name="P14" style:family="paragraph" style:parent-style-name="Standard">
      <style:paragraph-properties fo:line-height="150%"/>
      <style:text-properties officeooo:rsid="00280f2e" officeooo:paragraph-rsid="002c836a"/>
    </style:style>
    <style:style style:name="P15" style:family="paragraph" style:parent-style-name="Standard">
      <style:paragraph-properties fo:line-height="150%"/>
      <style:text-properties officeooo:rsid="0028185c" officeooo:paragraph-rsid="002ae47d"/>
    </style:style>
    <style:style style:name="P16" style:family="paragraph" style:parent-style-name="Standard">
      <style:paragraph-properties fo:line-height="150%"/>
      <style:text-properties officeooo:rsid="0028185c" officeooo:paragraph-rsid="002c836a"/>
    </style:style>
    <style:style style:name="P17" style:family="paragraph" style:parent-style-name="Standard">
      <style:paragraph-properties fo:line-height="150%"/>
      <style:text-properties officeooo:rsid="0029ef4c" officeooo:paragraph-rsid="002ae47d"/>
    </style:style>
    <style:style style:name="P18" style:family="paragraph" style:parent-style-name="Standard">
      <style:paragraph-properties fo:line-height="150%"/>
      <style:text-properties officeooo:rsid="0029ef4c" officeooo:paragraph-rsid="002c836a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fo:font-weight="bold" officeooo:rsid="001f990d" officeooo:paragraph-rsid="001f990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/>
      <style:text-properties officeooo:rsid="0020b63a" officeooo:paragraph-rsid="002696c1"/>
    </style:style>
    <style:style style:name="P21" style:family="paragraph" style:parent-style-name="Standard">
      <style:paragraph-properties fo:line-height="150%"/>
      <style:text-properties officeooo:rsid="001f990d" officeooo:paragraph-rsid="0024e3ff"/>
    </style:style>
    <style:style style:name="P22" style:family="paragraph" style:parent-style-name="Standard" style:list-style-name="L1">
      <style:paragraph-properties fo:line-height="150%"/>
      <style:text-properties officeooo:rsid="00280f2e" officeooo:paragraph-rsid="00280f2e"/>
    </style:style>
    <style:style style:name="P23" style:family="paragraph" style:parent-style-name="Standard" style:list-style-name="L2">
      <style:paragraph-properties fo:line-height="150%"/>
      <style:text-properties officeooo:rsid="00280f2e" officeooo:paragraph-rsid="002c836a"/>
    </style:style>
    <style:style style:name="P24" style:family="paragraph" style:parent-style-name="Standard">
      <style:paragraph-properties fo:line-height="150%"/>
      <style:text-properties officeooo:rsid="00280f2e" officeooo:paragraph-rsid="002c836a"/>
    </style:style>
    <style:style style:name="P25" style:family="paragraph" style:parent-style-name="Standard">
      <style:paragraph-properties fo:line-height="150%"/>
      <style:text-properties officeooo:rsid="0028185c" officeooo:paragraph-rsid="002ae47d"/>
    </style:style>
    <style:style style:name="P26" style:family="paragraph" style:parent-style-name="Standard">
      <style:paragraph-properties fo:line-height="150%"/>
      <style:text-properties officeooo:rsid="0028185c" officeooo:paragraph-rsid="002c836a"/>
    </style:style>
    <style:style style:name="P27" style:family="paragraph" style:parent-style-name="Standard" style:list-style-name="L1">
      <style:paragraph-properties fo:line-height="150%"/>
      <style:text-properties officeooo:rsid="002ae47d" officeooo:paragraph-rsid="002ae47d"/>
    </style:style>
    <style:style style:name="P28" style:family="paragraph" style:parent-style-name="Standard" style:list-style-name="L2">
      <style:paragraph-properties fo:line-height="150%"/>
      <style:text-properties officeooo:rsid="002ae47d" officeooo:paragraph-rsid="00326187"/>
    </style:style>
    <style:style style:name="P29" style:family="paragraph" style:parent-style-name="Standard" style:list-style-name="L1">
      <style:paragraph-properties fo:line-height="150%"/>
      <style:text-properties officeooo:rsid="0029ef4c" officeooo:paragraph-rsid="002ae47d"/>
    </style:style>
    <style:style style:name="P30" style:family="paragraph" style:parent-style-name="Standard" style:list-style-name="L2">
      <style:paragraph-properties fo:line-height="150%"/>
      <style:text-properties officeooo:rsid="0029ef4c" officeooo:paragraph-rsid="002c836a"/>
    </style:style>
    <style:style style:name="P31" style:family="paragraph" style:parent-style-name="Standard">
      <style:paragraph-properties fo:line-height="150%"/>
      <style:text-properties officeooo:rsid="0029ef4c" officeooo:paragraph-rsid="002c836a"/>
    </style:style>
    <style:style style:name="T1" style:family="text">
      <style:text-properties officeooo:rsid="001f990d"/>
    </style:style>
    <style:style style:name="T2" style:family="text">
      <style:text-properties officeooo:rsid="0020b63a"/>
    </style:style>
    <style:style style:name="T3" style:family="text">
      <style:text-properties officeooo:rsid="00229570"/>
    </style:style>
    <style:style style:name="T4" style:family="text">
      <style:text-properties officeooo:rsid="0024e3ff"/>
    </style:style>
    <style:style style:name="T5" style:family="text">
      <style:text-properties officeooo:rsid="0024f2c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990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2696c1"/>
    </style:style>
    <style:style style:name="T10" style:family="text">
      <style:text-properties fo:font-weight="normal" officeooo:rsid="0020b63a" style:font-weight-asian="normal" style:font-weight-complex="normal"/>
    </style:style>
    <style:style style:name="T11" style:family="text">
      <style:text-properties officeooo:rsid="002ae47d"/>
    </style:style>
    <style:style style:name="T12" style:family="text">
      <style:text-properties officeooo:rsid="002ec9b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Kon andidan papay …</text:p>
      <text:p text:style-name="P19"/>
      <text:p text:style-name="P3">- Ò ò mami, ka ki pasé-w on? Yo ka tann-vou ka ri jis <text:s/><text:span text:style-name="T12">a Miklon</text:span>.</text:p>
      <text:p text:style-name="P3">- Yo ? Ka ki « yo » <text:span text:style-name="T2">ankò la</text:span>? An pa tini pon <text:span text:style-name="T3">kalité</text:span> zanmi non a-y sé «yo»! <text:span text:style-name="T3">E siwvwè ou vwè</text:span> ‘yo’-lasa <text:span text:style-name="T3">an lari, pa menm di-y bonjou, pas si ou fè sa, </text:span>ou ké rété konkonm san grenn <text:span text:style-name="T6">kon tèbè</text:span> ka gadé lavi pasé <text:span text:style-name="T1">douvan w</text:span>.</text:p>
      <text:p text:style-name="P3">Pannan <text:span text:style-name="T1">m</text:span>a<text:span text:style-name="T1">n</text:span> Tata té ka réponn Klarans, fi a dènyé gason a-y Alen, i lonji jennfi-la on foto. <text:span text:style-name="T1">Lèwvwè i pran tan gadé foto-la é lè i konprann sa i té ka vwè la, Klarans mété on ri atè, i té ka ri </text:span><text:span text:style-name="T7">pli</text:span><text:span text:style-name="T1"> fò</text:span><text:span text:style-name="T7"> ki</text:span><text:span text:style-name="T1"> man Tata !</text:span></text:p>
      <text:p text:style-name="P4">- Poy poy poy, mami an mwen té an zafè a-y! Gèy gwosè a afwo-la ou ni an tèt a-w la!</text:p>
      <text:p text:style-name="P5">- Enben pitit a mami, mami toujou té enmé chivé nèg a-y la en! E si an té kouté sa misyé «y<text:span text:style-name="T12">o</text:span>»la ou palé mwen dè-y la, <text:span text:style-name="T2">tèt an mwen té ké sèk </text:span><text:span text:style-name="T10">kon</text:span><text:span text:style-name="T2"> tèt a man Adlin ka rété owa pon-la.</text:span></text:p>
      <text:p text:style-name="P20"><text:s/>Pa té tini pi malpalan ki-y. Kòm granpapa-y sé té on blan é granmanman-y sé té on bèl nègrès ki té ka rété badibou, manzè Adlin la té ka akwè-y; douté-w, i té pran tout bèl chivé-la, i pa kité ayen pou ti sè a-y Kolèt ki té an menm lékòl ki mwen. Chivé a ti malérèz-la té grenné kon andidan papay, sa té kwédé kwédé, men kòm founi !</text:p>
      <text:p text:style-name="P6">-An ka arété-w tousuit mami: kwafèz an mwen di-mwen <text:span text:style-name="T4">konsa</text:span>, on bèl chivé, sé on chivé ki an santé. Ki i té ké jèks, ki i té ké kòdé, ki i té ké lis oben bouklé, dèpi i an santé, sé on bèl chivé !</text:p>
      <text:p text:style-name="P6">-Pitit a mami, men sé aprézan jenn moun ka di <text:span text:style-name="T3">sé biten-la</text:span>sa; men an tan-lasa...hon!</text:p>
      <text:p text:style-name="P6">Yo ka di nèg <text:span text:style-name="T3">ja pran mépri anba lang a nèg, men an ka di-w chivé a nèg <text:s/>ja pran otan mépri ki nèg menm!</text:span></text:p>
      <text:p text:style-name="P7">Kanta lè sa yo ka kriyé pèwmanant la vin lanmòd, pa tini mépri moun kon man Adlin pa voyé si moun kon mwen, ki <text:span text:style-name="T4">té ka </text:span>dérifizé mété konchonni-lasa an tèt a yo. </text:p>
      <text:p text:style-name="P7">-Pou sa mami, chivé a-w bèl toubòlman, i épé é ou ka fè bèl ti pennyé adan y.</text:p>
      <text:p text:style-name="P7">-E <text:span text:style-name="T9">é!</text:span> Ka ou konpwann on? Mami <text:span text:style-name="T9">poko mò en! Mami</text:span> a-w ka gadé tuto si entèwnèt é mami ka bay adan!</text:p>
      <text:p text:style-name="P8">-Woy! Mami an mwen alapaj ou!</text:p>
      <text:p text:style-name="P9">Klarans jété on dòt koutzyé si fot<text:span text:style-name="T5">o</text:span>-la <text:span text:style-name="T5">ki té an men a-y la é i pété on ri ozékla, i rété i di :</text:span></text:p>
      <text:p text:style-name="P21"><text:s/>- Atann atann atann: pa di-mwen sé papi Jojo ki la? Chivé a-y féré? Anmwééé, mi an ka mò alè! Sa two fò ban mwen menm!</text:p>
      <text:p text:style-name="P10">-Atann pitit, ban’an ba-w fré a foto-lasa…</text:p>
      <text:p text:style-name="P10"/>
      <text:p text:style-name="P11">R.G, 05/2025</text:p>
      <text:p text:style-name="P6"/>
      <text:p text:style-name="P6"/>
      <text:p text:style-name="P6"><text:soft-page-break/></text:p>
      <text:p text:style-name="P12"><text:s/><text:span text:style-name="T8">Répondè réponn !</text:span></text:p>
      <text:p text:style-name="P12"/>
      <text:list xml:id="list843456326" text:style-name="L1">
        <text:list-item>
          <text:p text:style-name="P22">Adan 2 mo 4 pawòl, di ka ki ka pasé an tèks-la</text:p>
        </text:list-item>
      </text:list>
      <text:p text:style-name="P1"/>
      <text:list xml:id="list130455811449418" text:continue-numbering="true" text:style-name="L1">
        <text:list-item>
          <text:p text:style-name="P22">Kimoun ki kimoun (ki lyannaj yo tini yonn épi lòt)?</text:p>
        </text:list-item>
      </text:list>
      <text:p text:style-name="P13"><text:tab/><text:tab/>Man Tata</text:p>
      <text:p text:style-name="P15"><text:tab/><text:tab/>Alen</text:p>
      <text:p text:style-name="P15"><text:tab/><text:tab/>Klarans</text:p>
      <text:p text:style-name="P15"><text:tab/><text:tab/>Adlin</text:p>
      <text:p text:style-name="P15"><text:tab/><text:tab/>Jojo </text:p>
      <text:p text:style-name="P15"><text:tab/><text:tab/>Kolèt</text:p>
      <text:list xml:id="list130456678048162" text:continue-numbering="true" text:style-name="L1">
        <text:list-item>
          <text:p text:style-name="P27">Pozé tèks-la <text:s/>omwen 5 kèsyon é gadévwè si kanmarad a-w konprann-li menmjan ki-w</text:p>
        </text:list-item>
        <text:list-item>
          <text:p text:style-name="P29">Ni détwa mo ki <text:span text:style-name="T11">maké </text:span>an gra, ka yo ka sèvi?</text:p>
        </text:list-item>
        <text:list-item>
          <text:p text:style-name="P29">Gadévwè si ou ka jwenn dòt <text:span text:style-name="T11">mo kon séla </text:span><text:s/>a<text:span text:style-name="T11">ndi</text:span>dan tèks-la</text:p>
        </text:list-item>
      </text:list>
      <text:p text:style-name="P1"/>
      <text:p text:style-name="P2"/>
      <text:p text:style-name="P17"/>
      <text:p text:style-name="P14"><text:s/><text:span text:style-name="T8">Répondè réponn !</text:span></text:p>
      <text:p text:style-name="P14"/>
      <text:list xml:id="list1535246258" text:style-name="L2">
        <text:list-item>
          <text:p text:style-name="P23">Adan 2 mo 4 pawòl, di ka ki ka pasé an tèks-la</text:p>
        </text:list-item>
        <text:list-item>
          <text:p text:style-name="P23">Kimoun ki kimoun (ki lyannaj yo tini yonn épi lòt)?</text:p>
        </text:list-item>
      </text:list>
      <text:p text:style-name="P14"><text:tab/><text:tab/>Man Tata</text:p>
      <text:p text:style-name="P16"><text:tab/><text:tab/>Alen</text:p>
      <text:p text:style-name="P16"><text:tab/><text:tab/>Klarans</text:p>
      <text:p text:style-name="P16"><text:tab/><text:tab/>Adlin</text:p>
      <text:p text:style-name="P16"><text:tab/><text:tab/>Jojo </text:p>
      <text:p text:style-name="P16"><text:tab/><text:tab/>Kolèt</text:p>
      <text:list xml:id="list130454711229871" text:continue-numbering="true" text:style-name="L2">
        <text:list-item>
          <text:p text:style-name="P28">Pozé tèks-la <text:s/>omwen 5 kèsyon é gadévwè si kanmarad a-w konprann-li menmjan ki-w</text:p>
        </text:list-item>
        <text:list-item>
          <text:p text:style-name="P30">Ni détwa mo ki <text:span text:style-name="T11">maké </text:span>an gra, ka yo ka sèvi?</text:p>
        </text:list-item>
        <text:list-item>
          <text:p text:style-name="P30">Gadévwè si ou ka jwenn dòt <text:span text:style-name="T11">mo kon séla </text:span><text:s/>a<text:span text:style-name="T11">ndi</text:span>dan tèks-la</text:p>
        </text:list-item>
      </text:list>
      <text:p text:style-name="P14"><text:tab/><text:tab/>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9T19:59:50.885000000</meta:creation-date>
    <dc:date>2025-05-20T13:04:54.200000000</dc:date>
    <meta:editing-duration>PT50M7S</meta:editing-duration>
    <meta:editing-cycles>11</meta:editing-cycles>
    <meta:generator>Neat_Office/6.2.8.2$Windows_x86 LibreOffice_project/</meta:generator>
    <meta:document-statistic meta:table-count="0" meta:image-count="0" meta:object-count="0" meta:page-count="2" meta:paragraph-count="43" meta:word-count="619" meta:character-count="2806" meta:non-whitespace-character-count="2200"/>
  </office:meta>
</office:document-meta>
</file>