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 Unicode MS1" svg:font-family="'Arial Unicode MS'" style:font-family-generic="swiss"/>
    <style:font-face style:name="Liberation Sans" svg:font-family="'Liberation Sans'" style:font-family-generic="swiss"/>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2">
      <style:text-properties fo:font-weight="normal" style:font-weight-asian="normal" style:font-weight-complex="normal"/>
    </style:style>
    <style:style style:name="P11" style:family="paragraph" style:parent-style-name="Standard" style:list-style-name="L3">
      <style:text-properties fo:font-weight="normal" style:font-weight-asian="normal" style:font-weight-complex="normal"/>
    </style:style>
    <style:style style:name="P12" style:family="paragraph" style:parent-style-name="Standard" style:list-style-name="L4">
      <style:text-properties fo:font-weight="normal" style:font-weight-asian="normal" style:font-weight-complex="normal"/>
    </style:style>
    <style:style style:name="P13" style:family="paragraph" style:parent-style-name="Standard" style:list-style-name="L6">
      <style:text-properties fo:font-weight="normal" style:font-weight-asian="normal" style:font-weight-complex="normal"/>
    </style:style>
    <style:style style:name="P14" style:family="paragraph" style:parent-style-name="Standard" style:list-style-name="L7">
      <style:text-properties fo:font-weight="normal" style:font-weight-asian="normal" style:font-weight-complex="normal"/>
    </style:style>
    <style:style style:name="P15" style:family="paragraph" style:parent-style-name="Standard" style:list-style-name="L8">
      <style:text-properties fo:font-weight="normal" style:font-weight-asian="normal" style:font-weight-complex="normal"/>
    </style:style>
    <style:style style:name="P16" style:family="paragraph" style:parent-style-name="Standard" style:list-style-name="L9">
      <style:text-properties fo:font-weight="normal" style:font-weight-asian="normal" style:font-weight-complex="normal"/>
    </style:style>
    <style:style style:name="P17" style:family="paragraph" style:parent-style-name="Standard" style:list-style-name="L10">
      <style:text-properties fo:font-weight="normal" style:font-weight-asian="normal" style:font-weight-complex="normal"/>
    </style:style>
    <style:style style:name="P18" style:family="paragraph" style:parent-style-name="Standard" style:list-style-name="L2">
      <style:text-properties fo:font-weight="bold" style:font-weight-asian="bold" style:font-weight-complex="bold"/>
    </style:style>
    <style:style style:name="P19" style:family="paragraph" style:parent-style-name="Standard" style:list-style-name="L5">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list-style-name="L5">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text-underline-style="none" style:font-size-asian="12pt" style:font-size-complex="12pt"/>
    </style:style>
    <style:style style:name="T11" style:family="text">
      <style:text-properties style:text-underline-style="none"/>
    </style:style>
    <style:style style:name="T12"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6">La commande : </text:span><text:span text:style-name="T7">"la biodiversité insulaire : connaissance et enjeux, gestion et gouvernance" le 22 mai 2014 (journée mondiale de la biodiversité)</text:span><text:line-break/>...<text:span text:style-name="T2">l'idée étant <text:s/>d’éclairer sur les enjeux de cette biodiversité et de mettre à disposition <text:s/>des ressources ( en tant que contenus scientifiques, techniques et supports pédagogiques) afin d'aider à repérer des pistes d’action en faveur de la biodiversité en s'appuyant sur des exemples locaux.</text:span><text:line-break/></text:p>
      <text:p text:style-name="P5"><text:s/>I CONNAISSANCES et ENJEUX: de Quelle BIODIVERSITE parle-t-on ? </text:p>
      <text:p text:style-name="P5"/>
      <text:p text:style-name="Standard">A <text:s/><text:span text:style-name="T1">Rappel du contexte particulier de la Guadeloupe qui forge « son identité écologique »</text:span></text:p>
      <text:p text:style-name="P2"/>
      <text:list xml:id="list39387986" text:style-name="L1">
        <text:list-item>
          <text:p text:style-name="P8"><text:span text:style-name="T1">l’ histoire et la géographie </text:span><text:span text:style-name="T4">nous renseignent sur l’évolution de l’archipel :</text:span></text:p>
        </text:list-item>
      </text:list>
      <text:p text:style-name="P1"/>
      <text:p text:style-name="P1">le positionnement de la Guadeloupe au coeur de l’arc des petites antilles explique en partie la composition actuelle <text:s/>de la faune et <text:s/>de la flore à base d’ espèces sud et nord américaines (voire d’ amérique centrale). Les occupations humaines, invasions , colonisations, ont aussi laissé leurs empreintes dans la biodiversité et les paysages d’aujourd’hui. Importance de la biogéographie.</text:p>
      <text:p text:style-name="P1"><text:s/>La géologie apporte aussi un éclairage avec une histoire géologique contastée entre la Basse terre ( volcanique) et la Grande Terre <text:s/>(calcaire).</text:p>
      <text:p text:style-name="P1"/>
      <text:list xml:id="list39379498" text:style-name="L2">
        <text:list-item>
          <text:p text:style-name="P9"><text:span text:style-name="T4">le caractère d’archipel ( composé de deux iles principales juxtaposées, la Gde Terre et la Basse Terre, et de dépendances relativement éloignées Désirade, Marie Galante , les Saintes) souligne une </text:span><text:span text:style-name="T1">insularité</text:span><text:span text:style-name="T4"> marquée ( un certain isolement qui influe sur l’endémicité des espèces)</text:span></text:p>
          <text:p text:style-name="P10"/>
        </text:list-item>
        <text:list-item>
          <text:p text:style-name="P18"><text:span text:style-name="T4">le </text:span>climat tropical<text:span text:style-name="T4"> et ses données stationnelles comme la constance des </text:span>vents alizés et l’influence océanique <text:span text:style-name="T4">conditionnent la dynamique de la biodiversité : stations différenciées côte au vent et côte sous le vent, crêtes etc...</text:span></text:p>
          <text:p text:style-name="P10"/>
        </text:list-item>
        <text:list-item>
          <text:p text:style-name="P18"><text:span text:style-name="T4">la soumission à une large gamme d’</text:span> aléas naturels puissants : cyclones <text:span text:style-name="T4">et houle cyclonique</text:span>, inondations,volcanisme,sismicité, mouvements de terrain<text:span text:style-name="T4"> représente les caractères d’un </text:span>contexte instable qui continue de faire évoluer la biodiversité dans une dynamique permanente intégrant les soubresauts des fortes perturbations des phénomènes naturels comme les cyclones.</text:p>
          <text:p text:style-name="P18"/>
        </text:list-item>
      </text:list>
      <text:p text:style-name="P2">Tous ces facteurs composent une trame originale d’ambiances paysagères diversifiées. La biodiversité est en perpétuelle r/évolution ( la notion de climax y est battue en brèche).</text:p>
      <text:list xml:id="list39402049" text:continue-numbering="true" text:style-name="L2">
        <text:list-header>
          <text:p text:style-name="P18"/>
        </text:list-header>
      </text:list>
      <text:p text:style-name="P1"/>
      <text:p text:style-name="P1">B <text:span text:style-name="T1">Quelle connaissance avons nous aujourd’hui de la Biodiversité en Guadeloupe ?</text:span></text:p>
      <text:p text:style-name="P2"/>
      <text:p text:style-name="P1"/>
      <text:p text:style-name="P1">Cf <text:s/>doc ANNEXE 1 : tableau profil environnemental (faune et flore)+ complèments</text:p>
      <text:p text:style-name="P1"/>
      <text:p text:style-name="P1"/>
      <text:list xml:id="list39389772" text:style-name="L3">
        <text:list-item>
          <text:p text:style-name="P11">espèces terrestres : - faune : de grandes disparités dans les connaissances : <text:soft-page-break/>espèces emblématiques et certains groupes d’espèces ce mieux en mieux connus( ex pic , avifaune, tortues...) d’autres encore à explorer ou complèter (microfaune des sols, microorganismes, insectes...)</text:p>
        </text:list-item>
      </text:list>
      <text:p text:style-name="P1"><text:s text:c="11"/>-flore: des lacunes importantes en cours d’investigations ou en attente de <text:s text:c="11"/>spécialistes ( ex fougères, mousses, lichens, algues, mychorhizes, ....)</text:p>
      <text:p text:style-name="P1"/>
      <text:p text:style-name="P1"><text:s/>noter la mise en oeuvre <text:span text:style-name="T5">d’atlas de la biodiversité à l’échelle des communes</text:span> : Bouillante a produit un premier travail « pionnier » et de nombreuses communes veulent emboiter le pas : Deshaies, Morne à l’Eau, St Claude...... principaux objectifs : mieux prendre en compte la biodiversité de proximité et créer des réflexes d’appropriations <text:s/>par la population des enjeux liés à la biodiversité</text:p>
      <text:p text:style-name="P1"/>
      <text:list xml:id="list39374623" text:style-name="L4">
        <text:list-item>
          <text:p text:style-name="P12">espèces marines: assez bonnes connaissances des espèces bien référencées surtout dans les zones d’appartenance <text:s/>et d’influence du parc national, dans les réserves et dans les zones du plateau continental à faible profondeur. Un effort d’inventaire à poursuivre dans certaines portions côtières <text:s/>et au delà des récifs coralliens.</text:p>
          <text:p text:style-name="P12">Un travail de synthèse récent (2013) rassemble l’essentiel de ces connaissances dans une sorte d’« atlas » intitulé analyse régionale guadeloupe pour le milieu marin.</text:p>
          <text:p text:style-name="P12">À signaler la création du sanctuaire marin , AGOA, pour les cétacés.</text:p>
        </text:list-item>
      </text:list>
      <text:p text:style-name="P1"/>
      <text:p text:style-name="P1"/>
      <text:p text:style-name="P5">II <text:s/>GOUVERNANCE et GESTION </text:p>
      <text:p text:style-name="P5"/>
      <text:p text:style-name="P5"/>
      <text:p text:style-name="P4">A <text:span text:style-name="T1">Gouvernance et nouveaux outils : </text:span><text:span text:style-name="T12">en plus d’une meilleure synergie <text:s/>existant déjà entre les services de l’état et les collectivités deux sujets sont à souligner sur ces aspects</text:span></text:p>
      <text:p text:style-name="P4"/>
      <text:p text:style-name="P4"><text:s text:c="6"/></text:p>
      <text:p text:style-name="P4"><text:s text:c="9"/><text:span text:style-name="T9">le projet de nouvelle loi cadre biodiversité </text:span><text:span text:style-name="T10">: cf document de présentation ANNEXE 2</text:span></text:p>
      <text:p text:style-name="P6"/>
      <text:list xml:id="list39380856" text:style-name="L5">
        <text:list-header>
          <text:p text:style-name="P19">la démarche d’un Schéma Régional du Patrimoine naturel et de la Biodiversité pour tout le territoire guadeloupéen espace archipélagique <text:span text:style-name="T11"><text:s text:c="2"/>travail conjoint Etat/Région Guadeloupe ; utilisation d’un nouvel outil technique , la trame verte et bleue cf ANNEXE 2 partie. </text:span></text:p>
          <text:p text:style-name="P20">Prise en compte de documents directeurs existants ( SAR/SMVM, SDAGE, Atlas des paysages etc...) comportant déjà des préconisations et diverses mesures en faveur d’une biodiversité de qualité et fonctionnelle.</text:p>
          <text:p text:style-name="P20"/>
          <text:p text:style-name="P20">En résumé une meilleure place est donnée à la prise en compte de la biodiversité au plus près des activités humaines : lieux de vie, de travail, de loisir de la population résidente ou de passage. Les enjeux de la biodiversité sont systématiquement examinés en relation avec tous les autres enjeux de nature socio économiques et à toutes les échelles du territoire .</text:p>
        </text:list-header>
      </text:list>
      <text:p text:style-name="P7"/>
      <text:p text:style-name="P7"><text:span text:style-name="T5">Autres sujets à développer</text:span> : biodiversité et réchauffement climatique ; les zones humides une priorité en terme de protection et de valorisation ; initiatives autour de la biodiversité ordinaire, biodiversité de proximité ou biodiversité « domestique » cf démarches éco citoyennes vigie-nature (sciences participatives) ; gestion actuelle des espaces protégés</text:p>
      <text:list xml:id="list39412089" text:continue-numbering="true" text:style-name="L5">
        <text:list-header>
          <text:p text:style-name="P20"><text:s text:c="2"/></text:p>
        </text:list-header>
      </text:list>
      <text:p text:style-name="P1"><text:soft-page-break/></text:p>
      <text:p text:style-name="P1">B <text:s/><text:span text:style-name="T3">Quelles priorités privilégier pour <text:s/>sensibiliser et <text:s/>mieux impliquer le grand public et la communauté éducative aux enjeux de la biodiversité ?</text:span></text:p>
      <text:p text:style-name="P4"/>
      <text:p text:style-name="P1">Choisir des exemples avec des lieux très proches des activités de ce public : </text:p>
      <text:p text:style-name="P1"/>
      <text:list xml:id="list39374506" text:style-name="L6">
        <text:list-item>
          <text:p text:style-name="P13">environnement au sein des établissements d’éducation ou à proximité immédiate</text:p>
        </text:list-item>
        <text:list-item>
          <text:p text:style-name="P13">espaces de nature en ville et dans les quartiers</text:p>
        </text:list-item>
        <text:list-item>
          <text:p text:style-name="P13">cadre dans lequel se déroule des activités de loisir prisés des jeunes : ex plage de viard ( karujet), les forts (Delgres, Fort royal), les stades ( velodrome <text:s text:c="2"/>) recevant des animations, des festivals, voire des manifestations en plein milieu naturel comme les raids et autres défis sportifs en montagne et en mer ( volcanopark, paddle, voile, kayack)</text:p>
          <text:p text:style-name="P13"/>
        </text:list-item>
      </text:list>
      <text:p text:style-name="P1">Appréhender la réflexion <text:s/>en privilégiant l’approche à partir d’un « type d’espace » démarche type « Natura 2000 » basée sur les milieux naturels (habitats)</text:p>
      <text:p text:style-name="P1"/>
      <text:list xml:id="list39393878" text:style-name="L7">
        <text:list-item>
          <text:list>
            <text:list-item>
              <text:p text:style-name="P14">des espaces à dominante aquatique : une portion du linéaire d’un canal, un bassin d’orage ou de décantation , une mare , une partie de mangrove, un bord de mer, une source, une cascade.....</text:p>
            </text:list-item>
            <text:list-item>
              <text:p text:style-name="P14">des espaces à dominante terrestre <text:s/>aménagés, cultivés ou naturels : un square, une parcelle de canne ,de melon, un jardin « créole » en milieu urbain ou rural, un forêt plantée ou naturelle...</text:p>
              <text:p text:style-name="P14"/>
              <text:p text:style-name="P14">utiliser les méthodes comparatives entre ces types d’espaces plus ou moins aménagés , entretenus , utilisés ;</text:p>
              <text:p text:style-name="P14">les étudier à différentes saisons </text:p>
              <text:p text:style-name="P14">sensibiliser à l’importance des zones humides, des zones de refuge</text:p>
              <text:p text:style-name="P14">faire prendre conscience de la fragmentation divisant les espaces naturels par l’effet de l’artificialisation ( routes, parking, urbanisation)</text:p>
              <text:p text:style-name="P14"/>
            </text:list-item>
          </text:list>
        </text:list-item>
      </text:list>
      <text:p text:style-name="P1">Ne pas négliger l’étude des espèces animales les plus courantes relativement accessibles même banales : des espèces à caractère grégaire comme fourmis, termites, abeilles ou à forte attache culturelle comme crabes de terre, ouassous</text:p>
      <text:p text:style-name="P1"/>
      <text:p text:style-name="P1">Pour les espèces végétales sortir du registre habituel des plantes et arbres à la mode pour aller à la découverte d’espèces patrimoniales ou insolites. Recenser les usages et pratiques liés à ces végétaux dans le passé et le présent. Evoquer la présence de spécimens remarquables , la localisation géographique. <text:s/>Mettre en relief des échanges entre ces végétaux et la faune qu’ils abritent ou qui les parasitent par exemple.</text:p>
      <text:p text:style-name="P1"/>
      <text:p text:style-name="P1">Insister sur une biodiversité de qualité (en bonne santé) et respectant les continuités écologiques ( trame verte, bleue et bleue-marine). Les écosystèmes sont sièges de multiples relations et sont eux-mêmes reliés entre eux : on parle de biodiversité fonctionnelle avec déplacement des espèces , échanges entre les espèces. Les lieux les plus riches en biodiversité (réservoirs de biodiversité) doivent pouvoir essaimer . C’est une des garanties à l’adaptation au changement climatique.</text:p>
      <text:p text:style-name="P1"/>
      <text:p text:style-name="P1"/>
      <text:p text:style-name="P1">C <text:span text:style-name="T3">Quelques pistes de travail avec <text:s/>le milieu éducatif, associatif... : <text:s/></text:span><text:span text:style-name="T8">ce sont </text:span><text:soft-page-break/><text:span text:style-name="T8">des suggestions</text:span></text:p>
      <text:p text:style-name="P3"/>
      <text:p text:style-name="P1">a - sujets <text:s/><text:span text:style-name="T1">HABITATS</text:span>/<text:span text:style-name="T1">MILIEUX/ECOSYSTEMES</text:span></text:p>
      <text:p text:style-name="P2"/>
      <text:list xml:id="list39402960" text:style-name="L8">
        <text:list-item>
          <text:p text:style-name="P15">la diversité des jardins ordinaires ou remarquables : créoles, d’habitation, <text:s/>de case, religieux, publics, privés, vivrier, d’ornement, institutionnel, historique ,à vocation scientifique, pédagogique, loisir......</text:p>
        </text:list-item>
        <text:list-item>
          <text:p text:style-name="P15">la mare, un univers multifonctionnel ; même un bassin d’orage ou une portion de canal peuvent se révéler abriter <text:s/>une vitalité insoupçonnée d’espèces....</text:p>
        </text:list-item>
        <text:list-item>
          <text:p text:style-name="P15">les laisses de mer : un livre ouvert sur ce que renferme la mer.</text:p>
        </text:list-item>
        <text:list-item>
          <text:p text:style-name="P15">points d’observations privilégiés pour des lectures paysagères et décrypter les composantes des paysages avec la marque des activités humaines : balcon de Beausoleil à St Claude, pointe des châteaux.....</text:p>
        </text:list-item>
        <text:list-item>
          <text:p text:style-name="P15">« morceaux de nature choisis » dans le tissu urbain : square aménagé, délaissés de carrefour, fiche industrielle ou de zone d’activité ; repérer les choix de végétaux ou observer la végétation spontanée, la présence ou les traces d’animaux ; quelle gestion ? Etc...</text:p>
          <text:p text:style-name="P15"/>
        </text:list-item>
      </text:list>
      <text:p text:style-name="P1">b – sujets <text:span text:style-name="T1">FLORE/VEGETATION</text:span></text:p>
      <text:p text:style-name="P2"/>
      <text:list xml:id="list39379303" text:style-name="L9">
        <text:list-item>
          <text:p text:style-name="P16">les bois savonettes, des arbres aux multiples propriétés</text:p>
        </text:list-item>
        <text:list-item>
          <text:p text:style-name="P16">le gaïac, un survivant oublié très menacé</text:p>
        </text:list-item>
        <text:list-item>
          <text:p text:style-name="P16">le gliricidia, partout présent dans les haies : d’où vient-il ? Quels <text:s/>rôles joue-t-il ?</text:p>
        </text:list-item>
        <text:list-item>
          <text:p text:style-name="P16">la chance !, Pistia stratoites, une plante aquatique</text:p>
        </text:list-item>
        <text:list-item>
          <text:p text:style-name="P16">la liane corail , Antigonon leptopus, une liane qui gagne du terrain </text:p>
        </text:list-item>
        <text:list-item>
          <text:p text:style-name="P16">la pomme-lait , le caïmitier, fruitier méconnu... élargir notre gamme de fruits</text:p>
        </text:list-item>
      </text:list>
      <text:p text:style-name="P1"/>
      <text:p text:style-name="P1">c – sujets <text:span text:style-name="T1">FAUNE</text:span></text:p>
      <text:p text:style-name="P2"/>
      <text:list xml:id="list39397451" text:style-name="L10">
        <text:list-item>
          <text:p text:style-name="P17">des oiseaux comme : le tapeur ou pic noir de guadeloupe , la paruline jaune petit oiseau des forêts, bioindicateurs ?</text:p>
        </text:list-item>
        <text:list-item>
          <text:p text:style-name="P17">les chauves-souris, plein d’idées reçues</text:p>
        </text:list-item>
        <text:list-item>
          <text:p text:style-name="P17">le programme de suivi des oiseaux communs «  STOC » ; le travail des associations , le rôle des scientifiques</text:p>
        </text:list-item>
        <text:list-item>
          <text:p text:style-name="P17">la fourmi manioc, un nouveau fléau vers une méthode alternative de lutte</text:p>
        </text:list-item>
        <text:list-item>
          <text:p text:style-name="P17">les ouassous, les crabes de terre : préserver les ressources</text:p>
        </text:list-item>
        <text:list-item>
          <text:p text:style-name="P17">les tortues marines : les cycles, les itinéraires....</text:p>
        </text:list-item>
      </text:list>
      <text:p text:style-name="P1"/>
      <text:p text:style-name="P1"/>
      <text:p text:style-name="P1">NOTA :</text:p>
      <text:p text:style-name="P1"/>
      <text:p text:style-name="P1">ANNEXE 3 voir une sélection de documents et de sites internet à consulter pour aller plus loin et ébauches de fiches pédagogiques à base de monographies</text:p>
      <text:p text:style-name="P1"/>
      <text:p text:style-name="P1"/>
      <text:p text:style-name="P1"/>
      <text:p text:style-name="P1"/>
      <text:p text:style-name="P1"/>
      <text:p text:style-name="P1"/>
      <text:p text:style-name="P1"/>
      <text:p text:style-name="P1">Pierre BOESCH - DEAL Guadeloupe/pôle Biodivers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Unicode MS1" svg:font-family="'Arial Unicode MS'" style:font-family-generic="swiss"/>
    <style:font-face style:name="Liberation Sans" svg:font-family="'Liberation Sans'" style:font-family-generic="swiss"/>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Arial Unicode M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0T15:22:30.82</meta:creation-date>
    <dc:date>2014-05-26T08:11:02.78</dc:date>
    <meta:editing-duration>PT3M37S</meta:editing-duration>
    <meta:editing-cycles>18</meta:editing-cycles>
    <meta:generator>OpenOffice.org/3.3$Win32 OpenOffice.org_project/330m20$Build-9567</meta:generator>
    <meta:document-statistic meta:table-count="0" meta:image-count="0" meta:object-count="0" meta:page-count="4" meta:paragraph-count="66" meta:word-count="1592" meta:character-count="10205"/>
  </office:meta>
</office:document-meta>
</file>