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 Unicode MS1" svg:font-family="'Arial Unicode MS'" style:font-family-generic="swiss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NAISSANCES et INVENTAIRES des ESPECES ANIMALES et VEGETALES de GUADELOUPE <text:span text:style-name="T5"><text:s/>ANNEXE 1 partie</text:span></text:p>
      <text:p text:style-name="P1">Compléments et travaux en cours</text:p>
      <text:p text:style-name="P1"/>
      <text:p text:style-name="P2">FAUNE</text:p>
      <text:p text:style-name="P2"/>
      <text:list xml:id="list39434051" text:style-name="L1">
        <text:list-header>
          <text:p text:style-name="P5"><text:span text:style-name="T2">libellules : <text:s/></text:span><text:span text:style-name="T1">38 espèces </text:span><text:span text:style-name="T2">pour la Guadeloupe ( sur 41 espèces recensées aux Antilles françaises) 5 espèces sont endémiques régionales et <text:s/>fortement dépendantes de la forêt - </text:span><text:span text:style-name="T3">publication de MEURGEY et PICARD 2011</text:span></text:p>
        </text:list-header>
        <text:list-item>
          <text:p text:style-name="P8">papillons diurnes cf rapport ONCFS</text:p>
        </text:list-item>
        <text:list-item>
          <text:p text:style-name="P8">papillons nocturnes cf site internet INRA</text:p>
        </text:list-item>
        <text:list-item>
          <text:p text:style-name="P8">autres insectes : cf atlas des arthropodes 2011 PNG</text:p>
        </text:list-item>
        <text:list-item>
          <text:p text:style-name="P8">fourmi manioc : mise au point d’une stratégie de lutte étude en cours</text:p>
        </text:list-item>
        <text:list-item>
          <text:p text:style-name="P6"><text:span text:style-name="T2">anoles : description de nombreuses </text:span><text:span text:style-name="T1">sous-espèces</text:span><text:span text:style-name="T2"> pour la Guadeloupe proprement dite et ses dépendances ; dynamique des populations par LEGRENEUR</text:span></text:p>
        </text:list-item>
        <text:list-item>
          <text:p text:style-name="P6"><text:span text:style-name="T2">oiseaux : mise en oeuvre du Suivi Temporel des Oiseaux Communs « </text:span><text:span text:style-name="T1">STOC </text:span><text:span text:style-name="T2">» début campagne 2014 ; inventaire standardisé pour mesurer l’évolution des populations d’oiseaux , aspects quantitatifs et qualitatifs. Liste oiseaux mise à jour sur le site d’AMAZONA.</text:span></text:p>
        </text:list-item>
        <text:list-item>
          <text:p text:style-name="P8">tortues marines : plan national d’action de suivi des 5 espèces fréquentant les eaux et côtes antillaises DEAL/ONCFS</text:p>
        </text:list-item>
        <text:list-item>
          <text:p text:style-name="P8">iguane des petites antilles : plan national d’action DEAL/ONCFS</text:p>
        </text:list-item>
        <text:list-item>
          <text:p text:style-name="P6"><text:span text:style-name="T2">atlas de la macrofaune des cours d’eau PNG 2013 recensant </text:span><text:span text:style-name="T1">14 espèces</text:span><text:span text:style-name="T2"> de crustacés (crabes et crevettes) ; confirme l’atlas des poissons et crustacés édité en 2010 par MONTI,KEITH,VIGNEUX faisant état de 14 espèces de crustacés et 16 poissons</text:span></text:p>
        </text:list-item>
        <text:list-item>
          <text:p text:style-name="P6"><text:span text:style-name="T2">étude espèces invasives : établissement de pré-listes d’espèces à proscrire ou à surveiller (</text:span><text:span text:style-name="T1">27 espèces</text:span><text:span text:style-name="T2">) DEAL/ASCONIT</text:span></text:p>
          <text:p text:style-name="P8"/>
        </text:list-item>
      </text:list>
      <text:p text:style-name="P3">FLORE</text:p>
      <text:p text:style-name="P3"/>
      <text:p text:style-name="P4"><text:span text:style-name="T2">livre rouge des plantes menacées des antilles françaises (</text:span><text:span text:style-name="T1">187 taxons</text:span><text:span text:style-name="T2">); parution <text:s text:c="2"/>prévue 2014 (collectif MNHN/UAG/CBIG/DEAL) ; liste UICN en cours voir site UICN France.</text:span></text:p>
      <text:list xml:id="list39424201" text:style-name="L2">
        <text:list-item>
          <text:p text:style-name="P7"><text:span text:style-name="T2">étude espèces invasives : établissement de pré-listes d’espèces à proscrire ou à surveiller (</text:span><text:span text:style-name="T1">16 espèces</text:span><text:span text:style-name="T2">) DEAL/ASCONIT</text:span></text:p>
        </text:list-item>
        <text:list-item>
          <text:p text:style-name="P9">poirier pays : travaux sur comparaison des provenances collection INRA</text:p>
        </text:list-item>
        <text:list-item>
          <text:p text:style-name="P9">études ptéridophytes/mousses</text:p>
        </text:list-item>
        <text:list-item>
          <text:p text:style-name="P9">liste des espèces caractéristiques des zones humides , <text:span text:style-name="T4">89 espèces </text:span>(validation en cours) ; mini-guide d’identification en projet. DEAL/CBIG</text:p>
        </text:list-item>
        <text:list-item>
          <text:p text:style-name="P10">projet de plan national d’action « Sapotacées  »(Sapotilliers etc…) : famille présente à tous les étages altitudinaux de la végétation et pouvant servir d’indicateur écologique en particulier en basse altitude. DEAL/CBIG</text:p>
        </text:list-item>
      </text:list>
      <text:p text:style-name="P3"/>
      <text:p text:style-name="P3">FONGE <text:span text:style-name="T2">champignons : </text:span><text:span text:style-name="T1">1045 espèces</text:span><text:span text:style-name="T2"> pour la Guadeloupe ( 1427 pour les Antilles françaises) ; travaux de collecte, d’inventaire , de description et de <text:s/>taxinomie en cours par COURTECUISSE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 Unicode MS1" svg:font-family="'Arial Unicode MS'" style:font-family-generic="swiss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2T16:05:54.31</meta:creation-date>
    <dc:date>2014-05-19T15:25:44.14</dc:date>
    <meta:editing-duration>PT3M1S</meta:editing-duration>
    <meta:editing-cycles>6</meta:editing-cycles>
    <meta:generator>OpenOffice.org/3.3$Win32 OpenOffice.org_project/330m20$Build-9567</meta:generator>
    <meta:print-date>2014-05-14T10:38:26.92</meta:print-date>
    <meta:document-statistic meta:table-count="0" meta:image-count="0" meta:object-count="0" meta:page-count="2" meta:paragraph-count="22" meta:word-count="375" meta:character-count="2416"/>
  </office:meta>
</office:document-meta>
</file>