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Liberation Sans" svg:font-family="'Liberation Sans'" style:font-family-generic="swiss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NNEXE III</text:p>
      <text:p text:style-name="Standard"/>
      <text:p text:style-name="Standard"><text:s/><text:span text:style-name="T1">Petite sélection de documents sur la biodiversité en Guadeloupe et Outre-mer</text:span></text:p>
      <text:p text:style-name="P1"/>
      <text:p text:style-name="Standard"><text:s text:c="4"/></text:p>
      <text:list xml:id="list39474284" text:style-name="L1">
        <text:list-item>
          <text:p text:style-name="P4">livret « identité écologique des îles de Guadeloupe » introduction à la biodiversité de l’archipel. Publication du CCEE 2011 rédaction CBIG (4/5 ex dispo en DEAL)</text:p>
          <text:p text:style-name="P4"/>
        </text:list-item>
        <text:list-item>
          <text:p text:style-name="P4">livre sur les Plantes, milieux et paysages des Antilles françaises par C. SASTRE et A. BREUIL 2007</text:p>
          <text:p text:style-name="P4"/>
        </text:list-item>
        <text:list-item>
          <text:p text:style-name="P4">livre faune des Antilles de JF MAILLARD 2008</text:p>
          <text:p text:style-name="P4"/>
        </text:list-item>
        <text:list-item>
          <text:p text:style-name="P4">manuel pédagogique « merveilleux milieux humides des Antilles »</text:p>
          <text:p text:style-name="P4"/>
        </text:list-item>
        <text:list-item>
          <text:p text:style-name="P4">profil environnemental régional de la Guadeloupe 2011 réalisé par DEAL 181p</text:p>
          <text:p text:style-name="P4"/>
        </text:list-item>
        <text:list-item>
          <text:p text:style-name="P4">plaquette sur la trame verte et bleue de la Guadeloupe « des connections écologiques à rétablir ou préserver » <text:s/>réalisé en 2011 par DEAL ( nombreux ex. dispo)</text:p>
          <text:p text:style-name="P4"/>
        </text:list-item>
        <text:list-item>
          <text:p text:style-name="P4">plans nationaux d’action en faveur des espèces menacées livret du MEDDE :</text:p>
          <text:p text:style-name="P4">iguane des petites antilles, tortues marines, les sapotacées ( en projet)...</text:p>
          <text:p text:style-name="P4"/>
        </text:list-item>
        <text:list-item>
          <text:p text:style-name="P4">fiches nature + Cdrom du Parc national</text:p>
          <text:p text:style-name="P4"/>
        </text:list-item>
        <text:list-item>
          <text:p text:style-name="P4">passeport vert «  la biodiversité en Outre-mer » édition 2011</text:p>
          <text:p text:style-name="P4"/>
        </text:list-item>
        <text:list-item>
          <text:p text:style-name="P4">deux volumes «  la biodiversité à travers des exemples »publiés par le CSPNB en 2007 et 2008</text:p>
        </text:list-item>
      </text:list>
      <text:p text:style-name="Standard"/>
      <text:p text:style-name="Standard"/>
      <text:p text:style-name="Standard"/>
      <text:p text:style-name="P1">Des sites internet recommandés</text:p>
      <text:p text:style-name="P1"/>
      <text:p text:style-name="P2">http://www.guadeloupe.developpement-durable.gouv.fr/</text:p>
      <text:p text:style-name="P3"><text:a xlink:type="simple" xlink:href="http://www.trameverteetbleue.fr/">www.trameverteetbleue.fr</text:a></text:p>
      <text:p text:style-name="P3"><text:span text:style-name="Citation">www.</text:span><text:span text:style-name="Citation"><text:span text:style-name="T2">tortuesmarinesguadeloupe</text:span></text:span><text:span text:style-name="Citation">.</text:span><text:span text:style-name="Citation"><text:span text:style-name="T2">org</text:span></text:span><text:span text:style-name="Citation">/</text:span> </text:p>
      <text:p text:style-name="P3"/>
      <text:p text:style-name="P3">les sites régionaux de nos partenaires spécialisés :parc national, onf,oncfs, conservatoire botanique, conservatoire du littoral , université des antilles et de la guyane etc... :</text:p>
      <text:p text:style-name="Standard"><text:s text:c="2"/></text:p>
      <text:p text:style-name="Standard"><text:span text:style-name="Citation">www.</text:span><text:span text:style-name="Citation"><text:span text:style-name="T2">guadeloupe</text:span></text:span><text:span text:style-name="Citation">-</text:span><text:span text:style-name="Citation"><text:span text:style-name="T2">parcnational</text:span></text:span><text:span text:style-name="Citation">.fr/</text:span> </text:p>
      <text:p text:style-name="Standard"><text:span text:style-name="Citation">www.</text:span><text:span text:style-name="Citation"><text:span text:style-name="T2">onf</text:span></text:span><text:span text:style-name="Citation">.fr/</text:span><text:span text:style-name="Citation"><text:span text:style-name="T2">guadeloupe</text:span></text:span><text:span text:style-name="Citation">/@@sitemap.html</text:span> </text:p>
      <text:p text:style-name="Standard"><text:a xlink:type="simple" xlink:href="http://www.cbig.fr/">http://www.cbig.fr/</text:a></text:p>
      <text:p text:style-name="Standard"/>
      <text:p text:style-name="Standard"/>
      <text:p text:style-name="Standard">les sites des associations naturalistes locales comme AMAZONA, AEVA, ASFA et beaucoup d’autres dont certains plus spécialisés pour la biodiversité mar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Arial Unicode MS1" svg:font-family="'Arial Unicode MS'" style:font-family-generic="swiss"/>
    <style:font-face style:name="Liberation Sans" svg:font-family="'Liberation Sans'" style:font-family-generic="swiss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SimSun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5T11:34:16.15</meta:creation-date>
    <dc:date>2014-05-21T09:41:30.34</dc:date>
    <meta:editing-duration>PT1H37M6S</meta:editing-duration>
    <meta:editing-cycles>8</meta:editing-cycles>
    <meta:generator>OpenOffice.org/3.3$Win32 OpenOffice.org_project/330m20$Build-9567</meta:generator>
    <meta:document-statistic meta:table-count="0" meta:image-count="0" meta:object-count="0" meta:page-count="1" meta:paragraph-count="24" meta:word-count="236" meta:character-count="1605"/>
  </office:meta>
</office:document-meta>
</file>